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bedrijfsgebouw en tunnelkassen en het scheuren van grasland Buitenkerk 57, 2411P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eft de Omgevingsdienst Midden-Holland (ODMH) namens gemeente Bodegraven-Reeuwijk besloten om de beslistermijn van de aanvraag met kenmerk 2023-00012930 voor het bouwen van een bedrijfsgebouw en tunnelkassen en het scheuren van grasland op de locatie Buitenkerk 57, 2411P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359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93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bedrijfsgebouw en tunnelkassen en het scheuren van grasland Buitenkerk 57, 2411PC Bodegra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92</meta:user-defined>
    <meta:user-defined meta:name="OVERHEIDop.GmbID/DC.identifier">gmb-2023-483592</meta:user-defined>
    <meta:user-defined meta:name="OVERHEIDop.versieInformatie"/>
  </office:meta>
</office:document-meta>
</file>