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rld Cup Shorttrack Speed Skating 2023 van 10 t/m 12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8359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59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World Cup Shorttrack Speed Skating 2023 van 10 t/m 12 februari 2023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359</meta:user-defined>
    <meta:user-defined meta:name="OVERHEIDop.GmbID/DC.identifier">gmb-2023-48359</meta:user-defined>
    <meta:user-defined meta:name="OVERHEIDop.versieInformatie"/>
  </office:meta>
</office:document-meta>
</file>