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Vlierdenseweg 97a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9 november 2023 besloten om de beslistermijn voor de aanvraag omgevingsvergunning voor het plaatsen van een tijdelijke woonunit op de locatie Vlierdenseweg 97a te Deurne te verlengen met een periode van maximaal 6 weken. De zaak is geregistreerd onder nummer HZ-2023-0795.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358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8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8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verlenging beslistermijn omgevingsvergunning Vlierdenseweg 97a te Deurne</meta:user-defined>
    <meta:user-defined meta:name="DCTERMS.W3CDTF/DCTERMS.available">2023-11-13</meta:user-defined>
    <meta:user-defined meta:name="DCTERMS.W3CDTF/OVERHEIDop.jaargang">2023</meta:user-defined>
    <meta:user-defined meta:name="OVERHEIDop.externeBijlage">Scan verdagingsbesluit Vlierdenseweg 97a (publi...|exb-2023-53153</meta:user-defined>
    <meta:user-defined meta:name="OVERHEIDop.publicationIssue">483583</meta:user-defined>
    <meta:user-defined meta:name="OVERHEIDop.GmbID/DC.identifier">gmb-2023-483583</meta:user-defined>
    <meta:user-defined meta:name="OVERHEIDop.versieInformatie"/>
  </office:meta>
</office:document-meta>
</file>