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mpen van een sloot t.b.v. het aanleggen van een in- en uitrit, Middenweg 5, 1432D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dempen van een sloot t.b.v. het aanleggen van een in- en uitrit op locatie Middenweg 5, 1432D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30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08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58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6</meta:user-defined>
    <meta:user-defined meta:name="DCTERMS.abstract">Betreft: aanvraag op locatie Middenweg 5, 1432DE Aalsmeer</meta:user-defined>
    <dc:language>nl</dc:language>
    <meta:user-defined meta:name="OVERHEIDop.locatietype/OVERHEIDop.gebiedsmarkering">Punt</meta:user-defined>
    <meta:user-defined meta:name="DC.title">Aanvraag omgevingsvergunning voor het dempen van een sloot t.b.v. het aanleggen van een in- en uitrit, Middenweg 5, 1432DE Aalsme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81</meta:user-defined>
    <meta:user-defined meta:name="OVERHEIDop.GmbID/DC.identifier">gmb-2023-483581</meta:user-defined>
    <meta:user-defined meta:name="OVERHEIDop.versieInformatie"/>
  </office:meta>
</office:document-meta>
</file>