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staa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 het programma Duurzaamheid onder de hoofddoelstelling ‘Energiegebruik gebouwde omgeving 2050’ en de subsidiedoelstelling ‘Subsidie samen verduurzamen’ worden bij ‘Nadere regel subsidie samen verduurzamen’ twee subsidieplafonds opgenomen:</text:p>
            <text:list text:style-name="id1-3-2-2-1-3">
              <text:list-item text:style-override="id1-3-2-2-1-3-1">
                <text:number>1.</text:number>
                <text:p text:style-name="al">de onderdelen A t/m D (ondersteuning en subsidie onder voorwaarden voor kleine energiemaatregelen): € 65.000 voor 2023 </text:p>
              </text:list-item>
              <text:list-item text:style-override="id1-3-2-2-1-3-2">
                <text:number>2.</text:number>
                <text:p text:style-name="al">onderdeel E (subsidie onder voorwaarden voor energiebesparende isolatiemaatregelen): € 375.000 voor 2023 t/m 2026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Bij het programma Duurzaamheid onder de hoofddoelstelling ‘Energieverbruik gebouwde omgeving 2050’ en de subsidiedoelstelling ‘Subsidie samen verduurzamen’ wordt toegevoegd: ‘Nadere regel subsidie isolatie bij collectieve inkoop’ en wordt een subsidieplafond toegevoegd van €360.00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na bekendmaking in het gemeenteblad en werkt terug tot 14 okto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2 september 2023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Gabrielle G.H.M. Haa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5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lternative">Subsidiestaat 2023 gemeente Utrecht</meta:user-defined>
    <dc:language>nl</dc:language>
    <meta:user-defined meta:name="OVERHEIDop.locatietype/OVERHEIDop.gebiedsmarkering">Gemeente</meta:user-defined>
    <meta:user-defined meta:name="DC.title">Subsidiestaat gemeente Utrecht 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78</meta:user-defined>
    <meta:user-defined meta:name="OVERHEIDop.betreftRegeling">CVDR697200_7</meta:user-defined>
    <meta:user-defined meta:name="OVERHEIDop.GmbID/DC.identifier">gmb-2023-483578</meta:user-defined>
    <meta:user-defined meta:name="xs:date/OVERHEIDop.startdatum">2023-11-13</meta:user-defined>
    <meta:user-defined meta:name="OVERHEIDop.versieInformatie"/>
  </office:meta>
</office:document-meta>
</file>