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Kornoeljestraat 60 Va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oornemen tot verkoop van gemeentegrond</text:span> </text:p>
            <text:p text:style-name="al">Gemeente Epe maakt bekend dat zij voornemens is een perceel grond, groot ca 30 m2, te verkopen gelegen nabij de Kornoeljestraat 60 te Vaassen. De koper is Liander N.V. De gemeente Epe is van mening dat Liander N.V. de enige kandidaat is met wie deze grondtransactie kan plaatsvinden om de volgende reden: </text:p>
            <text:p text:style-name="al">- De grond wordt verkocht ten behoeve van het mogelijk maken van een uitbreiding van het elektriciteitsnet. Liander N.V. is aangewezen als beheerder van het elektriciteitsnet op grond van artikel 10 &amp; 16 Elektriciteitswet. Aangezien dit perceel alleen verkocht wordt voor het realiseren van een deel van het elektriciteitsnet komt alleen Liander N.V. in aanmerking voor de aankoop van dit perceel. </text:p>
            <text:p text:style-name="al"/>
            <text:p text:style-name="al">Bij de transactie is het volgende kadastrale perceel betrokken: Gemeente Vaassen, Sectie H, nummer 3966 (gedeeltelijk). Desgewenst kan iedereen deze kadastrale percelen (gratis) bekijken op www.kadastralekaart.com. </text:p>
            <text:p text:style-name="al"/>
            <text:p text:style-name="al">Kunt u zich niet verenigen met deze voorgenomen grondverkoop omdat u van mening bent dat u bij uitstek de kandidaat bent met wie deze grondtransactie moet worden aangegaan, dan dient u uiterlijk binnen 20 kalenderdagen na deze publicatie een kort geding aanhangig te maken bij de voorzieningenrechter. </text:p>
            <text:p text:style-name="al"/>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mevrouw E. Tiemens – de Groot, beleidsmedewerker Vastgoed &amp; Grondzaken, telefoon: 14 0578 of e-mail: gemeente@epe.nl</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357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7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DCTERMS.abstract">Voornemen tot verkoop van gemeentegrond nabij Kornoeljestraat 60 te Vaassen</meta:user-defined>
    <dc:language>nl</dc:language>
    <meta:user-defined meta:name="OVERHEIDop.locatietype/OVERHEIDop.gebiedsmarkering">Gemeente</meta:user-defined>
    <meta:user-defined meta:name="DC.title">Voornemen tot verkoop van gemeentegrond, Kornoeljestraat 60 Vaassen</meta:user-defined>
    <meta:user-defined meta:name="DCTERMS.W3CDTF/DCTERMS.available">2023-11-13</meta:user-defined>
    <meta:user-defined meta:name="DCTERMS.W3CDTF/OVERHEIDop.jaargang">2023</meta:user-defined>
    <meta:user-defined meta:name="OVERHEIDop.publicationIssue">483577</meta:user-defined>
    <meta:user-defined meta:name="OVERHEIDop.GmbID/DC.identifier">gmb-2023-483577</meta:user-defined>
    <meta:user-defined meta:name="OVERHEIDop.versieInformatie"/>
  </office:meta>
</office:document-meta>
</file>