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28 2012TL Haarlem, 0392-2023-0119739, het vervangen van de kozijnen, houten gevelbekleding, toevoegen van een dakraam, realiseren van aanbouw, slopen garage, verwijderen vergunde aanbouw, ontvangen op 0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739</meta:user-defined>
    <meta:user-defined meta:name="DCTERMS.abstract">het vervangen van de kozijnen, houten gevelbekleding, toevoegen van een dakraam, realiseren van aanbouw, slopen garage, verwijderen vergunde aanbouw</meta:user-defined>
    <dc:language>nl</dc:language>
    <meta:user-defined meta:name="OVERHEIDop.locatietype/OVERHEIDop.gebiedsmarkering">Punt</meta:user-defined>
    <meta:user-defined meta:name="DC.title">Gemeente Haarlem, ingekomen aanvraag omgevingsvergunning, Crayenesterlaan 128 2012TL Haarlem, 0392-2023-0119739, het vervangen van de kozijnen, houten gevelbekleding, toevoegen van een dakraam, realiseren van aanbouw, slopen garage, verwijderen vergunde aanbouw, ontvangen op 09-11-2023</meta:user-defined>
    <meta:user-defined meta:name="DCTERMS.W3CDTF/DCTERMS.available">2023-11-13</meta:user-defined>
    <meta:user-defined meta:name="DCTERMS.W3CDTF/OVERHEIDop.jaargang">2023</meta:user-defined>
    <meta:user-defined meta:name="OVERHEIDop.publicationIssue">483574</meta:user-defined>
    <meta:user-defined meta:name="OVERHEIDop.GmbID/DC.identifier">gmb-2023-483574</meta:user-defined>
    <meta:user-defined meta:name="OVERHEIDop.versieInformatie"/>
  </office:meta>
</office:document-meta>
</file>