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plitsen van het bedrijfspand van 4 naar 10 units, Legmeerdijk 276A t/m 276D, 1187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opsplitsen van het bedrijfspand van 4 naar 10 units op locatie Legmeerdijk 276A t/m 276D, 1187N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0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56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8</meta:user-defined>
    <meta:user-defined meta:name="DCTERMS.abstract">Betreft: aanvraag op locatie Legmeerdijk 276A t/m 276D, 1187NL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opsplitsen van het bedrijfspand van 4 naar 10 units, Legmeerdijk 276A t/m 276D, 1187NL Amstelve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64</meta:user-defined>
    <meta:user-defined meta:name="OVERHEIDop.GmbID/DC.identifier">gmb-2023-483564</meta:user-defined>
    <meta:user-defined meta:name="OVERHEIDop.versieInformatie"/>
  </office:meta>
</office:document-meta>
</file>