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Stichting Survival Dinxperlo, Dinxperlo </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Stichting Survival Dinxperlo</text:p>
            <text:p text:style-name="common-al">Activiteit: Dinxperloop</text:p>
            <text:p text:style-name="common-al">Locatie: Bargerdijk 2, Dinxperlo</text:p>
            <text:p text:style-name="common-al">Datum/periode: 17 december 2023 om 08.30 – 16.3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83563</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563</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563</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alten – verlening apv vergunning voor Stichting Survival Dinxperlo, Dinxperlo</meta:user-defined>
    <meta:user-defined meta:name="DCTERMS.W3CDTF/DCTERMS.available">2023-11-15</meta:user-defined>
    <meta:user-defined meta:name="DCTERMS.W3CDTF/OVERHEIDop.jaargang">2023</meta:user-defined>
    <meta:user-defined meta:name="OVERHEIDop.publicationIssue">483563</meta:user-defined>
    <meta:user-defined meta:name="OVERHEIDop.GmbID/DC.identifier">gmb-2023-483563</meta:user-defined>
    <meta:user-defined meta:name="OVERHEIDop.versieInformatie"/>
  </office:meta>
</office:document-meta>
</file>