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op zaterdag 18 november 2023 van 13.00 tot 17.00 uur aan IJsselkade, Roggestraat en de Driespron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venementenvergunning voor het organiseren van “Sinterklaasintocht”</text:p>
            <text:p text:style-name="common-al">Aanvrager: R. Smeenk, namens Stichting Centrum Belang Doesburg</text:p>
            <text:p text:style-name="common-al">Locatie: IJsselkade, Roggestraat en de Driesprong te Doesburg</text:p>
            <text:p text:style-name="common-al">Route: aankomst op de IJsselkade, daarna loopt de route als volgt: Hanzeweg, Kloosterstraat, Ooipoortstraat, Zandbergstraat, Meipoortstraat, Ooipoortstraat, Kerkstraat tot de Roggestraat </text:p>
            <text:p text:style-name="common-al">Datum/tijdstip: zaterdag 18 november 2023 van 13.00 tot 17.00 uur</text:p>
            <text:p text:style-name="common-al">Verzonden: 9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." xlink:type="simple"><text:span text:style-name="nadrukondlijn">https://www.doesburg.nl/bezwaar-maken. </text:span></text:a></text:p>
            <text:p text:style-name="common-al">Als u schriftelijk bezwaar wil maken per brief, dan kunt u uw bezwaarschrift sturen naar de burgemeester, Postbus 100, 6980 AC Doesburg. In uw bezwaarschrift staat in elk geval: 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omschrijving en het kenmerk van het besluit;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 het kenmerk van het dossier,</text:p>
              </text:list-item>
              <text:list-item text:style-override="id1-3-2-1-1-20-2">
                <text:number>-</text:number>
                <text:p text:style-name="al"> uw naam, adres en telefoonnummer,</text:p>
              </text:list-item>
            </text:list>
            <text:list text:style-name="id1-3-2-1-1-21">
              <text:list-item text:style-override="id1-3-2-1-1-21-1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5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interklaasintocht op zaterdag 18 november 2023 van 13.00 tot 17.00 uur aan IJsselkade, Roggestraat en de Driesprong te Does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562</meta:user-defined>
    <meta:user-defined meta:name="OVERHEIDop.GmbID/DC.identifier">gmb-2023-483562</meta:user-defined>
    <meta:user-defined meta:name="OVERHEIDop.versieInformatie"/>
  </office:meta>
</office:document-meta>
</file>