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aanwezigheidsvergunning voor twee kansspelautomaten aan Kraakselaan 6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aanwezigheidsvergunning twee kansspelautomaten  </text:p>
            <text:p text:style-name="common-al">Aanvrager: Bakhuus Doesburg</text:p>
            <text:p text:style-name="common-al">Locatie:  Kraakselaan 61 te Doesburg   </text:p>
            <text:p text:style-name="common-al">Verzonden: 9 november 2023 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 </text:p>
            <text:p text:style-name="common-al">Als u schriftelijk bezwaar wil maken per brief, dan kunt u uw bezwaarschrift sturen naar de burgemeester, Postbus 100, 6980 AC Doesburg. In uw bezwaarschrift staat in elk geval:</text:p>
            <text:list text:style-name="id1-3-2-1-1-10">
              <text:list-item text:style-override="id1-3-2-1-1-10-1">
                <text:number>-</text:number>
                <text:p text:style-name="al"> uw naam, adres, datum, handtekening en telefoonnummer; 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de omschrijving en het kenmerk van het besluit; 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</text:list>
            <text:list text:style-name="id1-3-2-1-1-16">
              <text:list-item text:style-override="id1-3-2-1-1-16-1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het kenmerk van het dossier, </text:p>
              </text:list-item>
            </text:list>
            <text:list text:style-name="id1-3-2-1-1-19">
              <text:list-item text:style-override="id1-3-2-1-1-19-1">
                <text:number>-</text:number>
                <text:p text:style-name="al">uw naam, adres en telefoonnummer, </text:p>
              </text:list-item>
            </text:list>
            <text:list text:style-name="id1-3-2-1-1-20">
              <text:list-item text:style-override="id1-3-2-1-1-20-1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355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5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5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aanwezigheidsvergunning voor twee kansspelautomaten aan Kraakselaan 61 te Doesbur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3558</meta:user-defined>
    <meta:user-defined meta:name="OVERHEIDop.GmbID/DC.identifier">gmb-2023-483558</meta:user-defined>
    <meta:user-defined meta:name="OVERHEIDop.versieInformatie"/>
  </office:meta>
</office:document-meta>
</file>