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aemingk B.V.,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Einde jaarafsluiting</text:p>
            <text:p text:style-name="common-al">Locatie: Ambachtsstraat 7 - 9</text:p>
            <text:p text:style-name="common-al">Datum/periode: 22 december 2023 van 17.00 –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5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verlening apv vergunning voor Kaemingk B.V., Aalten</meta:user-defined>
    <meta:user-defined meta:name="DCTERMS.W3CDTF/DCTERMS.available">2023-11-15</meta:user-defined>
    <meta:user-defined meta:name="DCTERMS.W3CDTF/OVERHEIDop.jaargang">2023</meta:user-defined>
    <meta:user-defined meta:name="OVERHEIDop.publicationIssue">483557</meta:user-defined>
    <meta:user-defined meta:name="OVERHEIDop.GmbID/DC.identifier">gmb-2023-483557</meta:user-defined>
    <meta:user-defined meta:name="OVERHEIDop.versieInformatie"/>
  </office:meta>
</office:document-meta>
</file>