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Monumentstraat 4 te Tilburg Z-HZ_MM-2023-04079</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Tilburg bekend dat zij een melding hebben ontvangen in het kader van het Activiteitenbesluit milieubeheer voor het oprichten of veranderen van bedrijfsmatige activiteiten (milieu-inrichting).</text:p>
            <text:p text:style-name="common-al"/>
            <text:p text:style-name="common-al">Tegen een melding op grond van artikel 1.10 of 1.10a van het Activiteitenbesluit milieubeheer kunt u geen bezwaar indienen of beroep instellen. De melding ligt niet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3556</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56</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56</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in het kader van de Wet Milieubeheer, Monumentstraat 4 te Tilburg Z-HZ_MM-2023-04079</meta:user-defined>
    <meta:user-defined meta:name="DCTERMS.W3CDTF/DCTERMS.available">2023-11-13</meta:user-defined>
    <meta:user-defined meta:name="DCTERMS.W3CDTF/OVERHEIDop.jaargang">2023</meta:user-defined>
    <meta:user-defined meta:name="OVERHEIDop.publicationIssue">483556</meta:user-defined>
    <meta:user-defined meta:name="OVERHEIDop.GmbID/DC.identifier">gmb-2023-483556</meta:user-defined>
    <meta:user-defined meta:name="OVERHEIDop.versieInformatie"/>
  </office:meta>
</office:document-meta>
</file>