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erkoop van olieboll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koop van oliebollen</text:p>
            <text:p text:style-name="common-al">Locatie: Aalten, standplaats De Driehoek 5</text:p>
            <text:p text:style-name="common-al">Datum/periode: 1 november 2023 tot en met 31 januari 2024 op maandag t/m vrijdag van 09.00 – 21.00 uur en op zaterdag van 09.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5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erkoop van oliebollen, Aalten</meta:user-defined>
    <meta:user-defined meta:name="DCTERMS.W3CDTF/DCTERMS.available">2023-11-15</meta:user-defined>
    <meta:user-defined meta:name="DCTERMS.W3CDTF/OVERHEIDop.jaargang">2023</meta:user-defined>
    <meta:user-defined meta:name="OVERHEIDop.publicationIssue">483554</meta:user-defined>
    <meta:user-defined meta:name="OVERHEIDop.GmbID/DC.identifier">gmb-2023-483554</meta:user-defined>
    <meta:user-defined meta:name="OVERHEIDop.versieInformatie"/>
  </office:meta>
</office:document-meta>
</file>