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Oosteinde 9 1017W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osteinde 9 1017WT Amsterdam</text:p>
            <text:p text:style-name="common-al">Omschrijving: reinigen en herstellen van de voor- en achtergevel</text:p>
            <text:p text:style-name="common-al">Besluit: Verleend</text:p>
            <text:p text:style-name="common-al">Verzonden naar aanvrager op: 09-11-2023</text:p>
            <text:p text:style-name="common-al">Zaaknummer: Z2023-C009182</text:p>
            <text:p text:style-name="common-al">OLO nummer: 8136811</text:p>
            <text:p text:style-name="common-al">Het besluit en bijbehorende stukken kunt u per e-mail ontvangen. Stuur een verzoek naar <text:a xlink:href="mailto:procesunitth@centrum.amsterdam.nl?Subject=Dossiernummer Z2023-C009182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3552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55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55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9182</meta:user-defined>
    <meta:user-defined meta:name="DCTERMS.abstract">reinigen en herstellen van de voor- en achtergevel</meta:user-defined>
    <dc:language>nl</dc:language>
    <meta:user-defined meta:name="OVERHEIDop.locatietype/OVERHEIDop.gebiedsmarkering">Punt</meta:user-defined>
    <meta:user-defined meta:name="DC.title">Besluit omgevingsvergunning reguliere procedure Oosteinde 9 1017WT Amsterdam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552</meta:user-defined>
    <meta:user-defined meta:name="OVERHEIDop.GmbID/DC.identifier">gmb-2023-483552</meta:user-defined>
    <meta:user-defined meta:name="OVERHEIDop.versieInformatie"/>
  </office:meta>
</office:document-meta>
</file>