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erkoop Vietnamese snack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Verkoop van Vietnamese snacks</text:p>
            <text:p text:style-name="common-al">Locatie: Aalten, Admiraal de Ruyterstraat 10</text:p>
            <text:p text:style-name="common-al">Datum/periode: iedere dinsdag en zondag van 09.00 tot 18.00 uur in 2024</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355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5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5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erkoop Vietnamese snacks, Aalten</meta:user-defined>
    <meta:user-defined meta:name="DCTERMS.W3CDTF/DCTERMS.available">2023-11-15</meta:user-defined>
    <meta:user-defined meta:name="DCTERMS.W3CDTF/OVERHEIDop.jaargang">2023</meta:user-defined>
    <meta:user-defined meta:name="OVERHEIDop.publicationIssue">483551</meta:user-defined>
    <meta:user-defined meta:name="OVERHEIDop.GmbID/DC.identifier">gmb-2023-483551</meta:user-defined>
    <meta:user-defined meta:name="OVERHEIDop.versieInformatie"/>
  </office:meta>
</office:document-meta>
</file>