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ld Cup Shorttrack Speed Skating 2023 van 10 t/m 12 februar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World Cup Shorttrack Speed Skating 2023 van 10 t/m 12 februari 2023 op de locatie Fanny Blankers-Koenweg 10 te Dordrecht</text:span>
          </text:p>
            <text:p text:style-name="common-al">De Gemeente Dordrecht heeft een aanvraag voor een APV vergunning ontvangen. De APV vergunning is aangevraagd voor World Cup Shorttrack Speed Skating 2023 van 10 t/m 12 februari 2023 op de locatie Fanny Blankers-Koenweg 1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rld Cup Shorttrack Speed Skating 2023 van 10 t/m 12 februari 2023</meta:user-defined>
    <meta:user-defined meta:name="DCTERMS.W3CDTF/DCTERMS.available">2023-02-03</meta:user-defined>
    <meta:user-defined meta:name="DCTERMS.W3CDTF/OVERHEIDop.jaargang">2023</meta:user-defined>
    <meta:user-defined meta:name="OVERHEIDop.publicationIssue">48355</meta:user-defined>
    <meta:user-defined meta:name="OVERHEIDop.GmbID/DC.identifier">gmb-2023-48355</meta:user-defined>
    <meta:user-defined meta:name="OVERHEIDop.versieInformatie"/>
  </office:meta>
</office:document-meta>
</file>