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en Kleine Kade te Goes - Besluit op aanvraag vergunning obstakels op openbare weg voor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november 2023 een vergunning obstakels op openbare weg hebben verleend voor het plaatsen van een steiger op 10 november 2023 op de locatie Bleekveld en Kleine Kade te Goes. Het besluit is geregistreerd onder nummer OOW-2023-720 / Z23.166807.</text:p>
            <text:p text:style-name="common-al">
            <text:span text:style-name="nadrukvet">Procedure</text:span>
          </text:p>
            <text:p text:style-name="last-al">Tegen een verleende vergunning kunnen belanghebbenden met ingang van 10 nov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8354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4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54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leekveld en Kleine Kade te Goes - Besluit op aanvraag vergunning obstakels op openbare weg voor het plaatsen van een steiger</meta:user-defined>
    <dc:language>nl</dc:language>
    <meta:user-defined meta:name="OVERHEIDop.locatietype/OVERHEIDop.gebiedsmarkering">Punt</meta:user-defined>
    <meta:user-defined meta:name="DC.title">Bleekveld en Kleine Kade te Goes - Besluit op aanvraag vergunning obstakels op openbare weg voor het plaatsen van een steiger</meta:user-defined>
    <meta:user-defined meta:name="DCTERMS.W3CDTF/DCTERMS.available">2023-11-13</meta:user-defined>
    <meta:user-defined meta:name="DCTERMS.W3CDTF/OVERHEIDop.jaargang">2023</meta:user-defined>
    <meta:user-defined meta:name="OVERHEIDop.publicationIssue">483545</meta:user-defined>
    <meta:user-defined meta:name="OVERHEIDop.GmbID/DC.identifier">gmb-2023-483545</meta:user-defined>
    <meta:user-defined meta:name="OVERHEIDop.versieInformatie"/>
  </office:meta>
</office:document-meta>
</file>