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straat 39, 4231 BT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een aanvraag omgevingsvergunning (regulier) ontvangen voor het perceel Koningin Julianastraat 39, 4231 BT Meerkerk. De aanvraag is geregistreerd onder zaaknummer OVR-2023-003650. De aanvraag betreft het plaatsen van een nokverhoging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54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50</meta:user-defined>
    <meta:user-defined meta:name="DCTERMS.abstract">Projectomschrijving: Nokverhoging op een bestaande woning., Toelichting: -</meta:user-defined>
    <dc:language>nl</dc:language>
    <meta:user-defined meta:name="OVERHEIDop.locatietype/OVERHEIDop.gebiedsmarkering">Punt</meta:user-defined>
    <meta:user-defined meta:name="DC.title">Ingekomen aanvraag omgevingsvergunning Koningin Julianastraat 39, 4231 BT Meerker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44</meta:user-defined>
    <meta:user-defined meta:name="OVERHEIDop.GmbID/DC.identifier">gmb-2023-483544</meta:user-defined>
    <meta:user-defined meta:name="OVERHEIDop.versieInformatie"/>
  </office:meta>
</office:document-meta>
</file>