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Adventsmarkt annex Kunstexpositie, Centrum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Restauratiefonds voor de Oude St. Helenakerk</text:p>
            <text:p text:style-name="common-al">Activiteit: Adventsmarkt annex kunstexpositie</text:p>
            <text:p text:style-name="common-al">Locatie: Centrum Aalten</text:p>
            <text:p text:style-name="common-al">Datum/periode: 9 december 2023 van 10.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5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Aalten – verlening apv vergunning Adventsmarkt annex Kunstexpositie, Centrum Aalten</meta:user-defined>
    <meta:user-defined meta:name="DCTERMS.W3CDTF/DCTERMS.available">2023-11-15</meta:user-defined>
    <meta:user-defined meta:name="DCTERMS.W3CDTF/OVERHEIDop.jaargang">2023</meta:user-defined>
    <meta:user-defined meta:name="OVERHEIDop.publicationIssue">483539</meta:user-defined>
    <meta:user-defined meta:name="OVERHEIDop.GmbID/DC.identifier">gmb-2023-483539</meta:user-defined>
    <meta:user-defined meta:name="OVERHEIDop.versieInformatie"/>
  </office:meta>
</office:document-meta>
</file>