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636 nabij Rosmole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3 heeft de gemeente een aanvraag ontvangen voor het realiseren van beschoeiïng langs de waterkant op locatie Kadastraal perceel A 3636 nabij Rosmolen te Muiden. De aanvraag is geregistreerd onder zaaknummer Z2023-000011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53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52</meta:user-defined>
    <meta:user-defined meta:name="DCTERMS.abstract">Betreft: Aanvraag op locatie Kadastraal perceel A 3636 nabij Rosmolen te Muiden</meta:user-defined>
    <dc:language>nl</dc:language>
    <meta:user-defined meta:name="OVERHEIDop.locatietype/OVERHEIDop.gebiedsmarkering">Punt</meta:user-defined>
    <meta:user-defined meta:name="DC.title">Aanvraag omgevingsvergunning Kadastraal perceel A 3636 nabij Rosmolen te Mui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36</meta:user-defined>
    <meta:user-defined meta:name="OVERHEIDop.GmbID/DC.identifier">gmb-2023-483536</meta:user-defined>
    <meta:user-defined meta:name="OVERHEIDop.versieInformatie"/>
  </office:meta>
</office:document-meta>
</file>