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Geluidsontheffing art 4.5 APV voor het verlengen met 1 jaar van de bestaande tijdelijke Ontheffing geluidshinder artikel 4.5 Apv m.b.t. de inzet van de railinzetplaats, locatie 1e Stationsstraat te Zoetermeer, op 06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3 is een aanvraag Geluidsontheffing art 4.5 APV ontvangen voor het verlengen met 1 jaar van de bestaande tijdelijke Ontheffing geluidshinder artikel 4.5 Apv m.b.t. de inzet van de railinzetplaats, locatie 1e Stationsstraat te Zoetermeer op locatie . De aanvraag is geregistreerd onder zaaknummer 2023-1161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353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3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3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16173</meta:user-defined>
    <meta:user-defined meta:name="DCTERMS.abstract">verlengen met 1 jaar van de Ontheffing geluidshinder artikel 4.5 Apv m.b.t. de inzet van de Railinzetplaats, locatie 1e Stationsstraat te Zoetermeer</meta:user-defined>
    <dc:language>nl</dc:language>
    <meta:user-defined meta:name="OVERHEIDop.locatietype/OVERHEIDop.gebiedsmarkering">Punt</meta:user-defined>
    <meta:user-defined meta:name="DC.title">Ingediende aanvraag Geluidsontheffing art 4.5 APV voor het verlengen met 1 jaar van de bestaande tijdelijke Ontheffing geluidshinder artikel 4.5 Apv m.b.t. de inzet van de railinzetplaats, locatie 1e Stationsstraat te Zoetermeer, op 06-11-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535</meta:user-defined>
    <meta:user-defined meta:name="OVERHEIDop.GmbID/DC.identifier">gmb-2023-483535</meta:user-defined>
    <meta:user-defined meta:name="OVERHEIDop.versieInformatie"/>
  </office:meta>
</office:document-meta>
</file>