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Verleende ontheffing schenk- en sluitingstijd Feest voor vrijwilligers VV Drogeham op 18 november 2023 in Drogeham</text:p>
      <text:section text:name="zakelijke-mededeling_id1-3-2" text:style-name="zakelijke-mededeling">
        <text:section text:name="zakelijke-mededeling-tekst_id1-3-2-1" text:style-name="zakelijke-mededeling-tekst">
          <text:section text:name="tekst_id1-3-2-1-1" text:style-name="tekst">
            <text:p text:style-name="common-al">Op 9 november 2023 is de volgende vergunning/ontheffing verleend:</text:p>
            <text:p text:style-name="common-al">Voetbalvereniging Drogeham, verruiming sluitingstijd en schenktijd van de kantine aan de Buorren 12a in Drogeham i.v.m. een feest voor vrijwilligers op 18 november 2023 van 19.30 uur tot 01.00 uur.</text:p>
            <text:p text:style-name="common-al">Bezwaar indienen</text:p>
            <text:p text:style-name="last-al">Binnen zes weken nadat het besluit aan de aanvrager bekend is gemaakt, kunnen belanghebbenden bij de burgemeester een gemotiveerd bezwaarschrift indienen tegen het verlenen van de vergunn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http://loket.rechtspraak.nl/bestuurs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483531</text:span><text:line-break/><text:date style:data-style-name="dag" text:fixed="true" text:date-value="2023-11-13"/><text:line-break/><text:date style:data-style-name="jaar" text:fixed="true" text:date-value="2023-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3531</text:span><text:date style:data-style-name="nicedate" text:fixed="true" text:date-value="2023-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3531</text:span><text:date style:data-style-name="nicedate" text:fixed="true" text:date-value="2023-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5/xml/MC-DRP-BeschikkingAfhandeling-3Pas-ZM.xml</meta:user-defined>
    <meta:user-defined meta:name="OVERHEID.Gemeente/DC.creator">Achtkarspelen</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0059103069</meta:user-defined>
    <meta:user-defined meta:name="DCTERMS.abstract">Feest voor vrijwilligers VV Drogeham op 18 november 2023 in Drogeham</meta:user-defined>
    <dc:language>nl</dc:language>
    <meta:user-defined meta:name="OVERHEIDop.locatietype/OVERHEIDop.gebiedsmarkering">Punt</meta:user-defined>
    <meta:user-defined meta:name="DC.title">Gemeente Achtkarspelen - Verleende ontheffing schenk- en sluitingstijd Feest voor vrijwilligers VV Drogeham op 18 november 2023 in Drogeham</meta:user-defined>
    <meta:user-defined meta:name="DCTERMS.W3CDTF/DCTERMS.available">2023-11-13</meta:user-defined>
    <meta:user-defined meta:name="DCTERMS.W3CDTF/OVERHEIDop.jaargang">2023</meta:user-defined>
    <meta:user-defined meta:name="OVERHEIDop.publicationIssue">483531</meta:user-defined>
    <meta:user-defined meta:name="OVERHEIDop.GmbID/DC.identifier">gmb-2023-483531</meta:user-defined>
    <meta:user-defined meta:name="OVERHEIDop.versieInformatie"/>
  </office:meta>
</office:document-meta>
</file>