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k Oudestraat en Hofmaat (Hof van Neede) in Neede</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raad van Berkelland het bestemmingsplan “Neede, Centrum 2011, herziening 2022-1 (Hof van Neede)” vastgesteld. In dit bestemmingsplan staat dat het gebied mag worden gebruikt voor de bouw van 30 gestapelde woningen (appartementen) in drie gebouwen, met de bijbehorende voorzieningen.</text:p>
            <text:p text:style-name="tussenkopcur">
            <text:span text:style-name="nadrukvet">Inzage</text:span>
          </text:p>
            <text:p text:style-name="common-al">Het ongewijzigd vastgestelde bestemmingsplan met de bijlagen ligt ter inzage van 16 november tot en met 27 december 2023 in het gemeentehuis, Marktstraat 1 in Borculo. </text:p>
            <text:p text:style-name="common-al">Deze publicatie, het vastgestelde bestemmingsplan en de bijlagen kunt u ook vinden op <text:a xlink:href="https://www.ruimtelijkeplannen.nl/view?planidn=NL.IMRO.1859.BPNDE20220001-010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NDE20220001-0100" xlink:type="simple">NL.IMRO.1859.BPNDE20220001-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Besluit verlening hogere waarden Wet geluidhinder</text:span>
          </text:p>
            <text:p text:style-name="common-al">Voor het bestemmingsplan “Neede, Centrum 2011, herziening 2022-1 (Hof van Neede)” hebben burgemeester en wethouders van Berkelland op 19 september 2023 hogere waarden vastgesteld voor een drietal woningen. Deze woningen hebben een geluidsbelasting die hoger is dan de voorkeurswaarde uit de Wet geluidhinder. Bij geringe overschrijding kan de gemeente hiervoor hogere grenswaarden vaststellen.</text:p>
            <text:p text:style-name="tussenkopcur">
            <text:span text:style-name="nadrukvet">Inzage en beroep verlening hogere waarden Wet geluidhinder</text:span>
          </text:p>
            <text:p text:style-name="common-al">Dit besluit tot vaststelling van hogere waarden ligt ter inzage vanaf 16 november tot en met 27 december 2023. Ook tegen dit besluit van burgemeester en wethouders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28 december 2023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Exploitatieplan en overeenkomsten</text:span>
          </text:p>
            <text:p text:style-name="last-al">Voor dit bestemmingsplan is geen exploitatieplan vastgesteld. Wel is met de eigenaar van het gebied een overeenkomst gesloten over de realisering van het project en het verhalen van eventueel uit te keren tegemoetkomingen in schade (vroeger ‘planschade’). Deze overeenkomsten zijn gesloten voordat de gemeenteraad het bestemmingsplan heeft vastgesteld. Het zijn daarom anterieure overeenkomsten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35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NDE20220001-0100</meta:user-defined>
    <meta:user-defined meta:name="OVERHEIDop.Plansoort/OVERHEIDop.plansoort">bestemmings- of omgevingsplan</meta:user-defined>
    <meta:user-defined meta:name="OVERHEIDop.referentienummer">427836</meta:user-defined>
    <meta:user-defined meta:name="DCTERMS.abstract">20231115 CN VSBP Hof van Neede</meta:user-defined>
    <dc:language>nl</dc:language>
    <meta:user-defined meta:name="OVERHEIDop.locatietype/OVERHEIDop.gebiedsmarkering">Punt</meta:user-defined>
    <meta:user-defined meta:name="DC.title">Vastgesteld bestemmingsplan hoek Oudestraat en Hofmaat (Hof van Neede) in Neede</meta:user-defined>
    <meta:user-defined meta:name="DCTERMS.W3CDTF/DCTERMS.available">2023-11-15</meta:user-defined>
    <meta:user-defined meta:name="DCTERMS.W3CDTF/OVERHEIDop.jaargang">2023</meta:user-defined>
    <meta:user-defined meta:name="OVERHEIDop.publicationIssue">483528</meta:user-defined>
    <meta:user-defined meta:name="OVERHEIDop.GmbID/DC.identifier">gmb-2023-483528</meta:user-defined>
    <meta:user-defined meta:name="OVERHEIDop.versieInformatie"/>
  </office:meta>
</office:document-meta>
</file>