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pand en verwijderen van asbesthoudend materiaal - Calveenseweg 9, 3828 N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het pand en verwijderen van asbesthoudend materiaal op het perceel Calveenseweg 9, 3828 NH Hoogland</text:span>
          </text:p>
            <text:p text:style-name="common-al">De Gemeente Amersfoort heeft op 10-10-2023 een sloopmelding ontvangen voor het slopen van het pand en verwijderen van asbesthoudend materiaal op het perceel Calveenseweg 9, 3828 NH Hoogland, met kenmerk CLZ-0000637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35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371</meta:user-defined>
    <dc:language>nl</dc:language>
    <meta:user-defined meta:name="OVERHEIDop.locatietype/OVERHEIDop.gebiedsmarkering">Punt</meta:user-defined>
    <meta:user-defined meta:name="DC.title">geaccepteerde sloopmelding  - het slopen van het pand en verwijderen van asbesthoudend materiaal - Calveenseweg 9, 3828 NH Hoogland</meta:user-defined>
    <meta:user-defined meta:name="DCTERMS.W3CDTF/DCTERMS.available">2023-11-13</meta:user-defined>
    <meta:user-defined meta:name="DCTERMS.W3CDTF/OVERHEIDop.jaargang">2023</meta:user-defined>
    <meta:user-defined meta:name="OVERHEIDop.publicationIssue">483526</meta:user-defined>
    <meta:user-defined meta:name="OVERHEIDop.GmbID/DC.identifier">gmb-2023-483526</meta:user-defined>
    <meta:user-defined meta:name="OVERHEIDop.versieInformatie"/>
  </office:meta>
</office:document-meta>
</file>