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2-2023 hebben wij een vergunning verleend voor het houden van een evenement (Wijnmarkt op 11 juni 2023) op het adres Beukenlaantje 6 7475SK Markelo. Deze vergunning staat ingeschreven onder zaaknummer 0000327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35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327724</meta:user-defined>
    <meta:user-defined meta:name="DCTERMS.abstract">het houden van een evenement (Wijnmarkt op 11 juni 2023)</meta:user-defined>
    <dc:language>nl</dc:language>
    <meta:user-defined meta:name="OVERHEIDop.locatietype/OVERHEIDop.gebiedsmarkering">Punt</meta:user-defined>
    <meta:user-defined meta:name="DC.title">Op 01-02-2023 hebben wij een vergunning verleend voor het houden van een evenement (Wijnmarkt op 11 juni 2023) op het adres Beukenlaantje 6 7475SK Markelo. Deze vergunning staat ingeschreven onder zaaknummer 0000327724.</meta:user-defined>
    <meta:user-defined meta:name="DCTERMS.W3CDTF/DCTERMS.available">2023-02-03</meta:user-defined>
    <meta:user-defined meta:name="DCTERMS.W3CDTF/OVERHEIDop.jaargang">2023</meta:user-defined>
    <meta:user-defined meta:name="OVERHEIDop.publicationIssue">48352</meta:user-defined>
    <meta:user-defined meta:name="OVERHEIDop.GmbID/DC.identifier">gmb-2023-48352</meta:user-defined>
    <meta:user-defined meta:name="OVERHEIDop.versieInformatie"/>
  </office:meta>
</office:document-meta>
</file>