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luisweg 11, 6097 PC te Heel / Maasgouw / ingekomen 6 november 2023 / het vervangen van Stoneyschuiven van de stuw te Lin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83515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51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51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luisweg 11, 6097 PC te Heel / Maasgouw / ingekomen 6 november 2023 / het vervangen van Stoneyschuiven van de stuw te Linne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3515</meta:user-defined>
    <meta:user-defined meta:name="OVERHEIDop.GmbID/DC.identifier">gmb-2023-483515</meta:user-defined>
    <meta:user-defined meta:name="OVERHEIDop.versieInformatie"/>
  </office:meta>
</office:document-meta>
</file>