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Sint-Maarten, Molenstraat 10, 6086BR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Sint-Maarten op locatie Molenstraat 10, 6086BR Neer.</text:p>
            <text:p text:style-name="common-al">De stookvergunning is geregistreerd onder zaaknummer Z2023-00001268. Het besluit is op 9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351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68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stookvergunning voor voor vreugdevuur Sint-Maarten, Molenstraat 10, 6086BR Nee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14</meta:user-defined>
    <meta:user-defined meta:name="OVERHEIDop.GmbID/DC.identifier">gmb-2023-483514</meta:user-defined>
    <meta:user-defined meta:name="OVERHEIDop.versieInformatie"/>
  </office:meta>
</office:document-meta>
</file>