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een eik op de rotonde Well L, BGN02 S 2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eik op de rotonde Well L aan BGN02 S 2206</text:p>
            <text:p text:style-name="common-al"/>
            <text:p text:style-name="common-al">De gemeente Bergen (L) heeft op 8 november 2023 een aanvraag voor een omgevingsvergunning ontvangen. De vergunning is aangevraagd voor kappen van een eik op de rotonde Well L aan BGN02 S 2206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73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8351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1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1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31</meta:user-defined>
    <meta:user-defined meta:name="DCTERMS.abstract">Betreft: Aanvraag op locatie BGN02 S 2206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een eik op de rotonde Well L, BGN02 S 2206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512</meta:user-defined>
    <meta:user-defined meta:name="OVERHEIDop.GmbID/DC.identifier">gmb-2023-483512</meta:user-defined>
    <meta:user-defined meta:name="OVERHEIDop.versieInformatie"/>
  </office:meta>
</office:document-meta>
</file>