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23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De Limiet 23, 4131 NR Vianen. De aanvraag is geregistreerd onder zaaknummer OVR-2023-003649. De aanvraag betreft het leggen en verwijderen van spannings kabels en lage en hogedruk gasl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5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49</meta:user-defined>
    <meta:user-defined meta:name="DCTERMS.abstract">Projectomschrijving: Het leggen en verwijderen van middenspanningskabels, het leggen van twee mantelbuizen  en het verwijderen en  leggen van lage-en hogedruk gasleidingen tbv het verwijderen en plaatsen van een afleverstation gas, Toelichting: -</meta:user-defined>
    <dc:language>nl</dc:language>
    <meta:user-defined meta:name="OVERHEIDop.locatietype/OVERHEIDop.gebiedsmarkering">Punt</meta:user-defined>
    <meta:user-defined meta:name="DC.title">Ingekomen aanvraag omgevingsvergunning De Limiet 23, 4131 NR Vian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06</meta:user-defined>
    <meta:user-defined meta:name="OVERHEIDop.GmbID/DC.identifier">gmb-2023-483506</meta:user-defined>
    <meta:user-defined meta:name="OVERHEIDop.versieInformatie"/>
  </office:meta>
</office:document-meta>
</file>