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Smokkelpad Vriezenveen,  plaatsen van een overkapping t.b.v. snelladers voor elektrische voertuigen.                      Ontvangen op 31-01-2023 zaaknummer TR-Z2023-0002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Smokkelpad Vriezenveen</text:p>
            <text:p text:style-name="common-al">
            <text:span text:style-name="nadrukvet">Project:</text:span> plaatsen van een overkapping t.b.v. snelladers voor elektrische voertuigen</text:p>
            <text:p text:style-name="common-al">
            <text:span text:style-name="nadrukvet">Ingekomen:</text:span> 31-01-2023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8350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5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5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0224</meta:user-defined>
    <meta:user-defined meta:name="DCTERMS.abstract">plaatsen van een overkapping t.b.v. snelladers voor elektrische voertui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wenterand - aanvraag omgevingsvergunning, Smokkelpad Vriezenveen,  plaatsen van een overkapping t.b.v. snelladers voor elektrische voertuigen.                      Ontvangen op 31-01-2023 zaaknummer TR-Z2023-000224.</meta:user-defined>
    <meta:user-defined meta:name="DCTERMS.W3CDTF/DCTERMS.available">2023-02-08</meta:user-defined>
    <meta:user-defined meta:name="DCTERMS.W3CDTF/OVERHEIDop.jaargang">2023</meta:user-defined>
    <meta:user-defined meta:name="OVERHEIDop.publicationIssue">48350</meta:user-defined>
    <meta:user-defined meta:name="OVERHEIDop.GmbID/DC.identifier">gmb-2023-48350</meta:user-defined>
    <meta:user-defined meta:name="OVERHEIDop.versieInformatie"/>
  </office:meta>
</office:document-meta>
</file>