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/ parkeerplaats aan de Grote Hegge in Thorn / Maasgouw / verzonden 6 november 2023 / het ontsteken van het St. Maartensvuur op 9 november 2023 tussen 19.15 en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ookontheffing / parkeerplaats aan de Grote Hegge in Thorn / Maasgouw / verzonden 6 november 2023 / het ontsteken van het St. Maartensvuur op 9 november 2023 tussen 19.15 en 20.00 uu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98</meta:user-defined>
    <meta:user-defined meta:name="OVERHEIDop.GmbID/DC.identifier">gmb-2023-483498</meta:user-defined>
    <meta:user-defined meta:name="OVERHEIDop.versieInformatie"/>
  </office:meta>
</office:document-meta>
</file>