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en op of aan de weg / parkeerplaatsen Kokstraat te Maasbracht / Maasgouw / verzonden 8 november 2023 / het tijdelijk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plaatsen voorwerpen op of aan de weg / parkeerplaatsen Kokstraat te Maasbracht / Maasgouw / verzonden 8 november 2023 / het tijdelijk plaatsen van een ten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97</meta:user-defined>
    <meta:user-defined meta:name="OVERHEIDop.GmbID/DC.identifier">gmb-2023-483497</meta:user-defined>
    <meta:user-defined meta:name="OVERHEIDop.versieInformatie"/>
  </office:meta>
</office:document-meta>
</file>