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es, Dorpsstraat 5, het kappen van een zieke linde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Ees</text:span>
          </text:p>
            <text:p text:style-name="common-al">Dorpsstraat 5, 9536 PB</text:p>
            <text:p text:style-name="common-al">het kappen van een zieke lindeboom (Z2023-025072)</text:p>
            <text:p text:style-name="common-al">Datum ontvangst: 9 nov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83494</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494</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494</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Ees, Dorpsstraat 5, het kappen van een zieke lindeboom</meta:user-defined>
    <meta:user-defined meta:name="DCTERMS.W3CDTF/DCTERMS.available">2023-11-13</meta:user-defined>
    <meta:user-defined meta:name="DCTERMS.W3CDTF/OVERHEIDop.jaargang">2023</meta:user-defined>
    <meta:user-defined meta:name="OVERHEIDop.publicationIssue">483494</meta:user-defined>
    <meta:user-defined meta:name="OVERHEIDop.GmbID/DC.identifier">gmb-2023-483494</meta:user-defined>
    <meta:user-defined meta:name="OVERHEIDop.versieInformatie"/>
  </office:meta>
</office:document-meta>
</file>