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Havenstraat 21, 6051CS te Maasbracht/ Maasgouw / verzonden 7 november 2023 / het zonder vergunning verstrekken van zwak-alcoholhoudende drank tijdens het evenement “Toepdrive 40 jaar” op 15, 16 en 1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Havenstraat 21, 6051CS te Maasbracht/ Maasgouw / verzonden 7 november 2023 / het zonder vergunning verstrekken van zwak-alcoholhoudende drank tijdens het evenement “Toepdrive 40 jaar” op 15, 16 en 17 decem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93</meta:user-defined>
    <meta:user-defined meta:name="OVERHEIDop.GmbID/DC.identifier">gmb-2023-483493</meta:user-defined>
    <meta:user-defined meta:name="OVERHEIDop.versieInformatie"/>
  </office:meta>
</office:document-meta>
</file>