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Sinterklaasfeest Zwolle, Centrum Zwolle (zaaknummer193966-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november 2023, is een evenementenvergunning verleend voor het houden van Het Grote Sinterklaasfeest Zwolle op <text:span text:style-name="nadrukvet">18 november 2023</text:span> i<text:span text:style-name="nadrukvet">n het Centrum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49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9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9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Grote Sinterklaasfeest Zwolle, Centrum Zwolle (zaaknummer193966-2023)</meta:user-defined>
    <meta:user-defined meta:name="DCTERMS.W3CDTF/DCTERMS.available">2023-11-13</meta:user-defined>
    <meta:user-defined meta:name="DCTERMS.W3CDTF/OVERHEIDop.jaargang">2023</meta:user-defined>
    <meta:user-defined meta:name="OVERHEIDop.publicationIssue">483491</meta:user-defined>
    <meta:user-defined meta:name="OVERHEIDop.GmbID/DC.identifier">gmb-2023-483491</meta:user-defined>
    <meta:user-defined meta:name="OVERHEIDop.versieInformatie"/>
  </office:meta>
</office:document-meta>
</file>