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arnavalsfeest 2024 op 10 februari 2024 aan De Klinken 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6 november 2023, <text:span text:style-name="nadrukvet">De Klinken 8 (achter de sporthal), </text:span>Carnavalsfeest 2024 op 10 februari 2024 (31334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49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9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3342-2023</meta:user-defined>
    <dc:language>nl</dc:language>
    <meta:user-defined meta:name="OVERHEIDop.locatietype/OVERHEIDop.gebiedsmarkering">Adres</meta:user-defined>
    <meta:user-defined meta:name="DC.title">Toestemming voor het Carnavalsfeest 2024 op 10 februari 2024 aan De Klinken 8 te Zwartemee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490</meta:user-defined>
    <meta:user-defined meta:name="OVERHEIDop.GmbID/DC.identifier">gmb-2023-483490</meta:user-defined>
    <meta:user-defined meta:name="OVERHEIDop.versieInformatie"/>
  </office:meta>
</office:document-meta>
</file>