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nterfestival Pallertplein van 20 december 2023 tot en met 8 januari 2024 aan Kerkeind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6 november 2023, <text:span text:style-name="nadrukvet">Parkeerplaatsen nabij Kerkeind 1,</text:span> Winterfestival Pallertplein van 20 december 2023 tot en met 8 januari 2024 (28683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48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8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8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6838-2023</meta:user-defined>
    <dc:language>nl</dc:language>
    <meta:user-defined meta:name="OVERHEIDop.locatietype/OVERHEIDop.gebiedsmarkering">Adres</meta:user-defined>
    <meta:user-defined meta:name="DC.title">Toestemming voor het Winterfestival Pallertplein van 20 december 2023 tot en met 8 januari 2024 aan Kerkeind 1 te Schoonebee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484</meta:user-defined>
    <meta:user-defined meta:name="OVERHEIDop.GmbID/DC.identifier">gmb-2023-483484</meta:user-defined>
    <meta:user-defined meta:name="OVERHEIDop.versieInformatie"/>
  </office:meta>
</office:document-meta>
</file>