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kansspelautomaten / van Horneplein 9, 6019 BW te Wessem / Maasgouw / verzonden 8 november 2023 / het plaatsen van twee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348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8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8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wezigheidsvergunning kansspelautomaten / van Horneplein 9, 6019 BW te Wessem / Maasgouw / verzonden 8 november 2023 / het plaatsen van twee kansspelautomat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3483</meta:user-defined>
    <meta:user-defined meta:name="OVERHEIDop.GmbID/DC.identifier">gmb-2023-483483</meta:user-defined>
    <meta:user-defined meta:name="OVERHEIDop.versieInformatie"/>
  </office:meta>
</office:document-meta>
</file>