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apperdijk en W.H. van de Pollstraat ongenummerd in Wapenveld. Kadastraal bekend gemeente Heerde. Sectie C. Nummers 6352, 5720, 6438, 6353, 6846 en 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apperdijk en W.H. van de Pollstraat ongenummerd in Wapenveld. Kadastraal bekend gemeente Heerde. Sectie C. Nummers 6352, 5720, 6438, 6353, 6846 en 6852 in &lt;plaats&gt;, voor het bouwen van een multifunctionele accomodatie, verzonden op 8 november 2023 (zaaknummer R2023-005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348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592</meta:user-defined>
    <meta:user-defined meta:name="DCTERMS.abstract">Betreft: Beschikking op aanvraag op locatie Klapperdijk en W.H. van de Pollstraat ongenummerd in Wapenveld. Kadastraal bekend gemeente Heerde. Sectie C. Nummers 6352, 5720, 6438, 6353, 6846 en 6852</meta:user-defined>
    <dc:language>nl</dc:language>
    <meta:user-defined meta:name="OVERHEIDop.locatietype/OVERHEIDop.gebiedsmarkering">Vlak</meta:user-defined>
    <meta:user-defined meta:name="DC.title">Kennisgeving verleende omgevingsvergunning Klapperdijk en W.H. van de Pollstraat ongenummerd in Wapenveld. Kadastraal bekend gemeente Heerde. Sectie C. Nummers 6352, 5720, 6438, 6353, 6846 en 685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3482</meta:user-defined>
    <meta:user-defined meta:name="OVERHEIDop.GmbID/DC.identifier">gmb-2023-483482</meta:user-defined>
    <meta:user-defined meta:name="OVERHEIDop.versieInformatie"/>
  </office:meta>
</office:document-meta>
</file>