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er beschikking stellen consumentenvuurwerk / Dorpsstraat 43a, 6097 AM te Heel / Maasgouw / verzonden 2 november 2023 / het verkopen va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8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er beschikking stellen consumentenvuurwerk / Dorpsstraat 43a, 6097 AM te Heel / Maasgouw / verzonden 2 november 2023 / het verkopen van consumentenvuurw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80</meta:user-defined>
    <meta:user-defined meta:name="OVERHEIDop.GmbID/DC.identifier">gmb-2023-483480</meta:user-defined>
    <meta:user-defined meta:name="OVERHEIDop.versieInformatie"/>
  </office:meta>
</office:document-meta>
</file>