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uin tegenover Oosterwoldseweg 45 in Oldeberkoop</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Schuin tegenover Oosterwoldseweg 45 in Oldeberkoop. De aanvraag is geregistreerd onder zaaknummer Z2023-00000279. De aanvraag betreft:</text:p>
            <text:p text:style-name="common-al">het houden van een Paasfeest met een paasvuur op 8 en 9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3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chuin tegenover Oosterwoldseweg 45 in Oldeberkoop</meta:user-defined>
    <meta:user-defined meta:name="DCTERMS.W3CDTF/DCTERMS.available">2023-02-03</meta:user-defined>
    <meta:user-defined meta:name="DCTERMS.W3CDTF/OVERHEIDop.jaargang">2023</meta:user-defined>
    <meta:user-defined meta:name="OVERHEIDop.publicationIssue">48348</meta:user-defined>
    <meta:user-defined meta:name="OVERHEIDop.GmbID/DC.identifier">gmb-2023-48348</meta:user-defined>
    <meta:user-defined meta:name="OVERHEIDop.versieInformatie"/>
  </office:meta>
</office:document-meta>
</file>