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ëlweg ong., Melderslo, Vooraankondiging voorbereiding bestemmingsplan, 16-11-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Daniëlweg ong., Melderslo’</text:span>
          </text:p>
            <text:p text:style-name="common-al">Burgemeester en wethouders van Horst aan de Maas maken ter voldoening aan het bepaalde in artikel 1.3.1 van het Besluit ruimtelijke ordening (Bro) bekend, dat het bestemmingsplan ‘Daniëlweg ong., Melderslo’ (NL.IMRO.1507.MLDANIELWEGONG-BPC1) wordt voorbereid.</text:p>
            <text:p text:style-name="common-al">
            <text:span text:style-name="nadrukvet">Het plangebied</text:span>
          </text:p>
            <text:p text:style-name="common-al">Het plangebied van het bestemmingsplan ‘Daniëlweg ong. Melderslo’, ter grootte van 750 m², ligt tussen de woningen Daniëlweg 29 en 35 in Melderslo op het perceel kadastraal bekend gemeente Horst, sectie T, nummer 223. </text:p>
            <text:p text:style-name="common-al">
            <text:span text:style-name="nadrukvet">Aanleiding en doel van het toekomstig bestemmingsplan</text:span>
          </text:p>
            <text:p text:style-name="common-al">Directe aanleiding voor het nieuwe bestemmingsplan is het verzoek om tussen de woningen Daniëlweg 29 en 35 een nieuwe woning te realiseren.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en www.officielebekendmakingen.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Gemeenteblad). Vanaf dat moment zal het plan ook beschikbaar zijn via de gemeentelijke website (<text:a xlink:href="http://www.horstaandemaas.nl/" xlink:type="simple">www.horstaandemaas.nl</text:a><text:span text:style-name="nadrukondlijn"/>) en op (<text:a xlink:href="http://www.ruimtelijkeplannen.nl/" xlink:type="simple">www.ruimtelijkeplannen.nl</text:a>). </text:p>
            <text:p text:style-name="common-al">
            <text:span text:style-name="nadrukvet">Informatie</text:span>
          </text:p>
            <text:p text:style-name="common-al">Deze informatie is ook terug te vinden via <text:a xlink:href="http://www.horstaandemaas.nl/" xlink:type="simple">www.horstaandemaas.nl</text:a> (zie bekendmakingen). Voor meer informatie kunt u ook terecht bij het team Omgeving, tel. (077)477 9 777</text:p>
            <text:p text:style-name="common-al">Horst, 16 november 2023</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347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7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7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MLDANIELWEGONG-BPC1</meta:user-defined>
    <meta:user-defined meta:name="OVERHEIDop.Plansoort/OVERHEIDop.plansoort">bestemmings- of omgevingsplan</meta:user-defined>
    <dc:language>nl</dc:language>
    <meta:user-defined meta:name="OVERHEIDop.locatietype/OVERHEIDop.gebiedsmarkering">Punt</meta:user-defined>
    <meta:user-defined meta:name="DC.title">Daniëlweg ong., Melderslo, Vooraankondiging voorbereiding bestemmingsplan, 16-11-2023</meta:user-defined>
    <meta:user-defined meta:name="DCTERMS.W3CDTF/DCTERMS.available">2023-11-16</meta:user-defined>
    <meta:user-defined meta:name="DCTERMS.W3CDTF/OVERHEIDop.jaargang">2023</meta:user-defined>
    <meta:user-defined meta:name="OVERHEIDop.publicationIssue">483479</meta:user-defined>
    <meta:user-defined meta:name="OVERHEIDop.GmbID/DC.identifier">gmb-2023-483479</meta:user-defined>
    <meta:user-defined meta:name="OVERHEIDop.versieInformatie"/>
  </office:meta>
</office:document-meta>
</file>