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 in ’t Dörp op 15, 16 en 17 december 2023 aan Raiffeisenstraat 15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WEERDINGE</text:span>
          </text:p>
            <text:p text:style-name="common-al">2 november 2023, <text:span text:style-name="nadrukvet">Raiffeisenstraat 15 A,</text:span> Kerst in ’t Dörp op 15, 16 en 17 december 2023 (31581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47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5817-2023</meta:user-defined>
    <dc:language>nl</dc:language>
    <meta:user-defined meta:name="OVERHEIDop.locatietype/OVERHEIDop.gebiedsmarkering">Adres</meta:user-defined>
    <meta:user-defined meta:name="DC.title">Toestemming voor Kerst in ’t Dörp op 15, 16 en 17 december 2023 aan Raiffeisenstraat 15 A te Nieuw-Weerding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75</meta:user-defined>
    <meta:user-defined meta:name="OVERHEIDop.GmbID/DC.identifier">gmb-2023-483475</meta:user-defined>
    <meta:user-defined meta:name="OVERHEIDop.versieInformatie"/>
  </office:meta>
</office:document-meta>
</file>