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ipper 2, 3904 S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ipper 2, 3904 SM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1-2023  aangevraagd voor het plaatsen van een dakkapel in het voorgevel dakvlak voor de locatie Klipper 2, 3904 SM Veenendaal en is geregistreerd onder het nummer CLZ-000112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47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8</meta:user-defined>
    <dc:language>nl</dc:language>
    <meta:user-defined meta:name="OVERHEIDop.locatietype/OVERHEIDop.gebiedsmarkering">Punt</meta:user-defined>
    <meta:user-defined meta:name="DC.title">Publicatie aanvraag omgevingsvergunning Klipper 2, 3904 SM Veenendaal te Veenendaa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72</meta:user-defined>
    <meta:user-defined meta:name="OVERHEIDop.GmbID/DC.identifier">gmb-2023-483472</meta:user-defined>
    <meta:user-defined meta:name="OVERHEIDop.versieInformatie"/>
  </office:meta>
</office:document-meta>
</file>