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hanty en Seasong festival op 8 september 2024 aan Hoofd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6 november 2023, <text:span text:style-name="nadrukvet">Hoofdstraat, </text:span>Shanty en Seasong festival op 8 september 2024 </text:p>
            <text:p text:style-name="common-al">(318254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346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6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6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18254-2023</meta:user-defined>
    <dc:language>nl</dc:language>
    <meta:user-defined meta:name="OVERHEIDop.locatietype/OVERHEIDop.gebiedsmarkering">Weg</meta:user-defined>
    <meta:user-defined meta:name="DC.title">Toestemming voor het Shanty en Seasong festival op 8 september 2024 aan Hoofdstraat te Emm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469</meta:user-defined>
    <meta:user-defined meta:name="OVERHEIDop.GmbID/DC.identifier">gmb-2023-483469</meta:user-defined>
    <meta:user-defined meta:name="OVERHEIDop.versieInformatie"/>
  </office:meta>
</office:document-meta>
</file>