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3-2-1">
      <text:list-level-style-bullet text:bullet-char="☐" text:level="1">
        <style:list-level-properties text:min-label-width="10mm"/>
      </text:list-level-style-bullet>
    </text:list-style>
    <text:list-style style:name="id1-3-2-4-2-1-3-3-2-1-1">
      <text:list-level-style-bullet text:bullet-char="☐" text:level="1">
        <style:list-level-properties text:min-label-width="10mm"/>
      </text:list-level-style-bullet>
    </text:list-style>
    <text:list-style style:name="id1-3-2-4-2-1-3-3-2-2">
      <text:list-level-style-bullet text:bullet-char="☐" text:level="1">
        <style:list-level-properties text:min-label-width="10mm"/>
      </text:list-level-style-bullet>
    </text:list-style>
    <text:list-style style:name="id1-3-2-4-2-1-3-3-2-2-1">
      <text:list-level-style-bullet text:bullet-char="☐" text:level="1">
        <style:list-level-properties text:min-label-width="10mm"/>
      </text:list-level-style-bullet>
    </text:list-style>
    <text:list-style style:name="id1-3-2-4-2-1-3-4-2-1">
      <text:list-level-style-bullet text:bullet-char="☐" text:level="1">
        <style:list-level-properties text:min-label-width="10mm"/>
      </text:list-level-style-bullet>
    </text:list-style>
    <text:list-style style:name="id1-3-2-4-2-1-3-4-2-1-1">
      <text:list-level-style-bullet text:bullet-char="☐" text:level="1">
        <style:list-level-properties text:min-label-width="10mm"/>
      </text:list-level-style-bullet>
    </text:list-style>
    <text:list-style style:name="id1-3-2-4-2-1-3-4-2-2">
      <text:list-level-style-bullet text:bullet-char="☐" text:level="1">
        <style:list-level-properties text:min-label-width="10mm"/>
      </text:list-level-style-bullet>
    </text:list-style>
    <text:list-style style:name="id1-3-2-4-2-1-3-4-2-2-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udgethoudersregel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ccorderen:</text:p>
                <text:p text:style-name="al">Bij het accorderen van de facturen stelt zowel de budgethouder als de PAV-er tenminste vast dat:</text:p>
                <text:list text:style-name="id1-3-2-2-1-3-1-4">
                  <text:list-item text:style-override="id1-3-2-2-1-3-1-4-1">
                    <text:number>1.</text:number>
                    <text:p text:style-name="al">De juiste codering is aangebracht;</text:p>
                  </text:list-item>
                  <text:list-item text:style-override="id1-3-2-2-1-3-1-4-2">
                    <text:number>2.</text:number>
                    <text:p text:style-name="al">De geleverde hoeveelheden juist zijn;</text:p>
                  </text:list-item>
                  <text:list-item text:style-override="id1-3-2-2-1-3-1-4-3">
                    <text:number>3.</text:number>
                    <text:p text:style-name="al">Het gefactureerde bedrag overeenkomstig de gemaakte afspraken is;</text:p>
                  </text:list-item>
                  <text:list-item text:style-override="id1-3-2-2-1-3-1-4-4">
                    <text:number>4.</text:number>
                    <text:p text:style-name="al">De gefactureerde prestatie daadwerkelijk geleverd is; </text:p>
                  </text:list-item>
                  <text:list-item text:style-override="id1-3-2-2-1-3-1-4-5">
                    <text:number>5.</text:number>
                    <text:p text:style-name="al">De kwaliteit van de gefactureerde prestatie als voldoende is.</text:p>
                  </text:list-item>
                </text:list>
              </text:list-item>
              <text:list-item text:style-override="id1-3-2-2-1-3-2">
                <text:number>2.</text:number>
                <text:p text:style-name="al">Budget:</text:p>
                <text:p text:style-name="al">Middelen die op basis van de door de gemeenteraad vastgestelde begroting, inclusief begrotingswijzigingen, beschikbaar zijn voor een programma, taakveld of investering. Hierbij is onderscheid te maken in:</text:p>
                <text:list text:style-name="id1-3-2-2-1-3-2-4">
                  <text:list-item text:style-override="id1-3-2-2-1-3-2-4-1">
                    <text:number>1.</text:number>
                    <text:p text:style-name="al">Exploitatiebudgetten: de hoogte van deze budgetten is per taakveld opgenomen in de programmabegroting;</text:p>
                  </text:list-item>
                  <text:list-item text:style-override="id1-3-2-2-1-3-2-4-2">
                    <text:number>2.</text:number>
                    <text:p text:style-name="al">Investeringsbudget: het investeringsbudget is opgenomen in het investeringsplan behorende bij de programmabegroting of is apart beschikbaar gesteld door de gemeenteraad. </text:p>
                  </text:list-item>
                </text:list>
              </text:list-item>
              <text:list-item text:style-override="id1-3-2-2-1-3-3">
                <text:number>3.</text:number>
                <text:p text:style-name="al">Budgethouder:</text:p>
                <text:p text:style-name="al">De teammanager &amp; afdelingshoofd (OWO-VTH) die onder mandaat van de hoofdbudgethouder is aangewezen. Hij/zij is verantwoordelijk voor de tweede accordering op de afgesproken prestatie en aanspreekbaar op de tijdige, volledige en rechtmatige besteding van hem/haar toegewezen budgetten. </text:p>
              </text:list-item>
              <text:list-item text:style-override="id1-3-2-2-1-3-4">
                <text:number>4.</text:number>
                <text:p text:style-name="al">College: </text:p>
                <text:p text:style-name="al">Het college van burgemeester en wethouders van de gemeente Opsterland;</text:p>
              </text:list-item>
              <text:list-item text:style-override="id1-3-2-2-1-3-5">
                <text:number>5.</text:number>
                <text:p text:style-name="al">Hoofdbudgethouder:</text:p>
                <text:p text:style-name="al">De gemeentesecretaris. Hij/zij leidt de gemeentelijke organisatie en is belast met en eindverantwoordelijk voor de aansturing en bedrijfsvoering van de gemeentelijke organisatie. Hij/zij is aanspreekbaar op tijdige, volledige en rechtmatige besteding van alle budgetten zoals opgenomen in de gemeentelijke begroting; </text:p>
              </text:list-item>
              <text:list-item text:style-override="id1-3-2-2-1-3-6">
                <text:number>6.</text:number>
                <text:p text:style-name="al">Prestatieakkoordverklaarder (PAV'er):</text:p>
                <text:p text:style-name="al">Medewerker, aangewezen als PAV’er, bevoegd om de eerste accordering te geven op de afgesproken prestatie.</text:p>
              </text:list-item>
            </text:list>
          </text:section>
          <text:section text:name="artikel_id1-3-2-2-2" text:style-name="artikel">
            <text:p text:style-name="artikel_kop_titel"><text:span text:style-name="artikel_kop_label">Artikel</text:span> <text:span text:style-name="artikel_kop_nr">2</text:span> Bevoegdheden en verplichtingen budgethouder </text:p>
            <text:list text:style-name="id1-3-2-2-2-2">
              <text:list-item text:style-override="id1-3-2-2-2-2">
                <text:number>1.</text:number>
                <text:p text:style-name="al">Voorafgaand aan het aangaan van verplichtingen en daaruit voortvloeiende uitgaven controleert de budgethouder of het daarvoor beschikbaar budget (nog) toereikend is.</text:p>
              </text:list-item>
              <text:list-item text:style-override="id1-3-2-2-2-3">
                <text:number>2.</text:number>
                <text:p text:style-name="al">Is het budget niet toereikend, dan gaat hij/zij niet eerder een verplichting aan dan na verkregen goedkeuring van het college. Hij/zij adviseert het college over een passende dekking van de overschrijding.</text:p>
              </text:list-item>
              <text:list-item text:style-override="id1-3-2-2-2-4">
                <text:number>3.</text:number>
                <text:p text:style-name="al">De budgethouder vraagt bij collegevoorstellen met financiële aspecten advies aan de adviseur planning &amp; control. </text:p>
              </text:list-item>
              <text:list-item text:style-override="id1-3-2-2-2-5">
                <text:number>4.</text:number>
                <text:p text:style-name="al">De budgethouder informeert het college periodiek over verwachte of gesignaleerde overschrijdingen en onderschrijdingen. Deze rapportagemomenten, zowel inhoudelijk als financieel, zijn in ieder geval op de tijdstippen die in de jaarkalender van planning en control zijn aangewezen zoals de perspectiefbrief, tussentijdse rapportages en de jaarstukken. </text:p>
                <text:p text:style-name="al">Zodra de budgethouder op enig moment een substantiële of politiek relevante over- of onderschrijding verwacht informeert hij/zij de hoofdbudgethouder of het college tijdig. </text:p>
              </text:list-item>
              <text:list-item text:style-override="id1-3-2-2-2-6">
                <text:number>5.</text:number>
                <text:p text:style-name="al">De budgethouder is verantwoordelijk voor en aanspreekbaar op een zo doelmatig en doeltreffend mogelijke besteding van een toegewezen budget.</text:p>
              </text:list-item>
              <text:list-item text:style-override="id1-3-2-2-2-7">
                <text:number>6.</text:number>
                <text:p text:style-name="al">De budgethouder is bevoegd tot het aangaan van verplichtingen, het doen van uitgaven en het ondertekenen van overeenkomsten volgens de toegekende budgetten.</text:p>
              </text:list-item>
              <text:list-item text:style-override="id1-3-2-2-2-8">
                <text:number>7.</text:number>
                <text:p text:style-name="al">Voordat een verplichting boven de €25.000 wordt aangegaan, moet een inkoopstartformulier door de budgethouder akkoord zijn bevonden.</text:p>
              </text:list-item>
              <text:list-item text:style-override="id1-3-2-2-2-9">
                <text:number>8.</text:number>
                <text:p text:style-name="al">De budgethouder houdt zich bij het aangaan van verplichtingen aan het inkoop- en aanbestedingsbeleid.</text:p>
              </text:list-item>
              <text:list-item text:style-override="id1-3-2-2-2-10">
                <text:number>9.</text:number>
                <text:p text:style-name="al">Het is toegestaan om kosten of bestede uren in rekening te brengen ten laste van een budget, mits daarvoor vooraf toestemming is verleend door de budgethouder die daarvoor de verantwoordelijkheid draagt.</text:p>
              </text:list-item>
              <text:list-item text:style-override="id1-3-2-2-2-11">
                <text:number>10.</text:number>
                <text:p text:style-name="al">De budgethouder zorgt dat het toegekend budget voldoende wordt bewaakt.</text:p>
              </text:list-item>
              <text:list-item text:style-override="id1-3-2-2-2-12">
                <text:number>11.</text:number>
                <text:p text:style-name="al">Ontvangen facturen worden door zowel de PAV-er als de budgethouder geaccordeerd. </text:p>
              </text:list-item>
              <text:list-item text:style-override="id1-3-2-2-2-13">
                <text:number>12.</text:number>
                <text:p text:style-name="al">Spoed-betalingen (die later de facturenroute volgen) moeten vooraf door zowel de budgethouder als de PAV-er digitaal akkoord worden verklaard.</text:p>
              </text:list-item>
              <text:list-item text:style-override="id1-3-2-2-2-14">
                <text:number>13.</text:number>
                <text:p text:style-name="al">Boven de €25.000 (incl. BTW) is de budgethouder verantwoordelijk voor een verplichte aanlevering van het formulier onderbouwing prestatielevering<text:note text:id="noot_id1-3-2-2-2-14-2-1" text:note-class="footnote"><text:note-citation text:label="1">1</text:note-citation><text:note-body><text:p text:style-name="noot.al">Formulier onderbouwing prestatielevering met lijst voorbeelden</text:p></text:note-body></text:note> door de PAV-er (die voegt dit toe in het systeem). Voor algemene gebruiksgoederen die ook voor thuisgebruik in aanmerking komen geldt dat de prestatielevering te allen tijde moet worden vastgelegd met behulp van dit formulier<text:span text:style-name="sup">1</text:span>.</text:p>
              </text:list-item>
            </text:list>
          </text:section>
          <text:section text:name="artikel_id1-3-2-2-3" text:style-name="artikel">
            <text:p text:style-name="artikel_kop_titel"><text:span text:style-name="artikel_kop_label">Artikel</text:span> <text:span text:style-name="artikel_kop_nr">3</text:span> Bevoegdheden en verplichtingen PAV-er</text:p>
            <text:list text:style-name="id1-3-2-2-3-2">
              <text:list-item text:style-override="id1-3-2-2-3-2">
                <text:number> 1. </text:number>
                <text:p text:style-name="al">De PAV-er is bevoegd om de akkoordverklaring te geven op facturen die betrekking hebben op een bepaald budget; </text:p>
              </text:list-item>
              <text:list-item text:style-override="id1-3-2-2-3-3">
                <text:number> 2. </text:number>
                <text:p text:style-name="al">Ontvangen facturen worden door zowel de PAV-er als de budgethouder geaccordeerd;</text:p>
              </text:list-item>
              <text:list-item text:style-override="id1-3-2-2-3-4">
                <text:number> 3. </text:number>
                <text:p text:style-name="al">Spoed-betalingen (die later de facturenroute volgen) moeten vooraf door zowel de PAV-er als de budgethouder digitaal akkoord worden verklaard;</text:p>
              </text:list-item>
              <text:list-item text:style-override="id1-3-2-2-3-5">
                <text:number> 4. </text:number>
                <text:p text:style-name="al">De PAV-er voegt de het formulier verplichte onderbouwing van prestatielevering<text:span text:style-name="sup">1</text:span> in het systeem toe tijdens het accorderen van de factuur boven de €25.000 (incl. BTW).</text:p>
              </text:list-item>
              <text:list-item text:style-override="id1-3-2-2-3-6">
                <text:number> 5. </text:number>
                <text:p text:style-name="al">Voor algemene gebruiksgoedereren die ook voor thuisgebruik in aanmerking komen geldt dat de prestatielevering te allen tijde moet worden vastgelegd met behulp van dit formulier<text:span text:style-name="sup">1</text:span>.</text:p>
              </text:list-item>
            </text:list>
          </text:section>
          <text:section text:name="artikel_id1-3-2-2-4" text:style-name="artikel">
            <text:p text:style-name="artikel_kop_titel"><text:span text:style-name="artikel_kop_label">Artikel</text:span> <text:span text:style-name="artikel_kop_nr">4</text:span> Budgetverschuivingen </text:p>
            <text:p text:style-name="al">De budgethouder kan, indien nodig altijd in overleg met de andere budgethouder, binnen een taakveld budget verschuiven van de ene kostenplaats naar het andere. Voorwaarde hierbij is dat door de verschuiving nog steeds alle beoogde activiteiten worden uitgevoerd.</text:p>
          </text:section>
          <text:section text:name="artikel_id1-3-2-2-5" text:style-name="artikel">
            <text:p text:style-name="artikel_kop_titel"><text:span text:style-name="artikel_kop_label">Artikel</text:span> <text:span text:style-name="artikel_kop_nr">5</text:span> Onverenigbaarheden</text:p>
            <text:list text:style-name="id1-3-2-2-5-2">
              <text:list-item text:style-override="id1-3-2-2-5-2">
                <text:number>1.</text:number>
                <text:p text:style-name="al">De functie van budgethouder is onverenigbaar met de functie van PAV-er.</text:p>
              </text:list-item>
              <text:list-item text:style-override="id1-3-2-2-5-3">
                <text:number>2.</text:number>
                <text:p text:style-name="al">De functie van PAV-er en budgethouder zijn onverenigbaar met een functie binnen de afdeling die voor de gemeenten Ooststellingwerf, Weststellingwerf en Opsterland de financiële administratie verzorgd (uitgezonderd de senior functie). </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Het is de (hoofd)budgethouder toegestaan om (tijdelijk of permanent) verantwoordelijkheden aan een andere budgethouder over te dragen.</text:p>
              </text:list-item>
              <text:list-item text:style-override="id1-3-2-2-6-3">
                <text:number>2.</text:number>
                <text:p text:style-name="al">Bij afwezigheid van de budgethouder komen de taken en verantwoordelijkheden van de budgethouder automatisch toe aan de hoofdbudgethouder tot aan het moment dat er een (tijdelijk of permanent) vervanger wordt aangeweze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op 01/12/2023.</text:p>
              </text:list-item>
              <text:list-item text:style-override="id1-3-2-2-7-3">
                <text:number>2.</text:number>
                <text:p text:style-name="al">Deze regeling kan worden aangehaald als “Budgethoudersregeling Opsterland 2023”;</text:p>
              </text:list-item>
            </text:list>
          </text:section>
        </text:section>
        <text:section text:name="regeling-sluiting_id1-3-2-3" text:style-name="regeling-sluiting">
          <text:section text:name="ondertekening_id1-3-2-3-1">
            <text:p><text:span text:style-name="functie">Burgemeester en wethouders van de Gemeente Opsterland,</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Sandra van 't Hooge</text:span></text:p>
          </text:section>
          <text:section text:name="ondertekening_id1-3-2-3-4">
            <text:p><text:span text:style-name="functie"/></text:p>
            <text:p><text:span text:style-name="functie">De burgemeester,</text:span></text:p>
            <text:p><text:span text:style-name="functie">Andries Bouwman</text:span></text:p>
          </text:section>
        </text:section>
        <text:section text:name="bijlage_id1-3-2-4" text:style-name="bijlage">
          <text:p text:style-name="bijlage_top"/>
          <text:p text:style-name="hoofdstuk_kop"><text:span text:style-name="label"/> <text:span text:style-name="nr"/> Formulier Prestatielevering</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1. Factuurnummer inter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Credi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Is het een gebruikersgoed? </text:p>
                  <text:p text:style-name="table_al">
                    <text:span text:style-name="nadrukcur">* gebruiksgoederen die ook voor thuisgebruik in aanmerking komen zoals laptops, tablets, telefoons, monitoren, televisies, bedrijfsfietsen en gemotoriseerd gereedschap.</text:span>
                  </text:p>
                </table:table-cell>
                <table:table-cell table:style-name="cell_frame_all" table:number-rows-spanned="1" table:number-columns-spanned="1">
                  <text:list text:style-name="id1-3-2-4-2-1-3-3-2-1">
                    <text:list-item text:style-override="id1-3-2-4-2-1-3-3-2-1-1">
                      <text:number>☐</text:number>
                      <text:p text:style-name="table_al">Ja </text:p>
                    </text:list-item>
                  </text:list>
                  <text:list text:style-name="id1-3-2-4-2-1-3-3-2-2">
                    <text:list-item text:style-override="id1-3-2-4-2-1-3-3-2-2-1">
                      <text:number>☐</text:number>
                      <text:p text:style-name="table_al">Nee</text:p>
                    </text:list-item>
                  </text:list>
                </table:table-cell>
              </table:table-row>
              <table:table-row table:style-name="row">
                <table:table-cell table:style-name="cell_frame_all" table:number-rows-spanned="1" table:number-columns-spanned="1">
                  <text:p text:style-name="table_al">4. Is de factuur groter dan € 25.000 (incl. BTW)? </text:p>
                </table:table-cell>
                <table:table-cell table:style-name="cell_frame_all" table:number-rows-spanned="1" table:number-columns-spanned="1">
                  <text:list text:style-name="id1-3-2-4-2-1-3-4-2-1">
                    <text:list-item text:style-override="id1-3-2-4-2-1-3-4-2-1-1">
                      <text:number>☐</text:number>
                      <text:p text:style-name="table_al">Ja </text:p>
                    </text:list-item>
                  </text:list>
                  <text:list text:style-name="id1-3-2-4-2-1-3-4-2-2">
                    <text:list-item text:style-override="id1-3-2-4-2-1-3-4-2-2-1">
                      <text:number>☐</text:number>
                      <text:p text:style-name="table_al">Nee</text:p>
                    </text:list-item>
                  </text:list>
                </table:table-cell>
              </table:table-row>
              <table:table-row table:style-name="row">
                <table:table-cell table:style-name="cell_frame_all" table:number-rows-spanned="1" table:number-columns-spanned="2">
                  <text:p text:style-name="table_al">
                    <text:span text:style-name="nadrukvet">Is je antwoord ‘ja’ bij vraag 3 of/en vraag 4? Dan moet je met behulp van directe of indirecte informatie bewijsvoering hieronder plaatsen. </text:span>
                  </text:p>
                  <text:p text:style-name="table_al">
                    <text:span text:style-name="nadrukvet">Is je antwoord ‘nee’ bij beide vragen? Dan hoef je dit formulier niet in te vullen en bewijsvoering toe te voegen. </text:span>
                  </text:p>
                </table:table-cell>
              </table:table-row>
              <table:table-row table:style-name="row">
                <table:table-cell table:style-name="cell_frame_all" table:number-rows-spanned="1" table:number-columns-spanned="1">
                  <text:p text:style-name="table_al">5. Kun je omschrijven wat er is gelev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Op welke manier onderbouw je dat hieronder? </text:p>
                  <text:p text:style-name="table_al">
                    <text:span text:style-name="nadrukcur">Voorbeelden van directie en indirecte informatie kun je hieronder in de tabel kijk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lak hieronder de bewijsvoering</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Prestatie</text:span>
                  </text:p>
                </table:table-cell>
                <table:table-cell table:style-name="cell_frame_all" table:number-rows-spanned="1" table:number-columns-spanned="1">
                  <text:p text:style-name="table_al">
                    <text:span text:style-name="nadrukvet">Onderbouwing middels directe informatie</text:span>
                  </text:p>
                </table:table-cell>
                <table:table-cell table:style-name="cell_frame_all" table:number-rows-spanned="1" table:number-columns-spanned="1">
                  <text:p text:style-name="table_al">
                    <text:span text:style-name="nadrukvet">Voorbeeld indirecte informatie</text:span>
                  </text:p>
                </table:table-cell>
              </table:table-row>
              <table:table-row table:style-name="row">
                <table:table-cell table:style-name="cell_frame_all" table:number-rows-spanned="1" table:number-columns-spanned="1">
                  <text:p text:style-name="table_al">Betaalde leges</text:p>
                </table:table-cell>
                <table:table-cell table:style-name="cell_frame_all" table:number-rows-spanned="1" table:number-columns-spanned="1">
                  <text:p text:style-name="table_al">* zoek aansluiting met andere kostencategorieën bij bijvoorbeeld levering onroerende zaken of een gehuurd 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nsten (zoals schoonmaak en onderhoudswerkzaamheden)</text:p>
                </table:table-cell>
                <table:table-cell table:style-name="cell_frame_all" table:number-rows-spanned="1" table:number-columns-spanned="1">
                  <text:p text:style-name="table_al">* opdracht tot het leveren van de dienst en de onderbouwing dat de dienst is ontvangen</text:p>
                </table:table-cell>
                <table:table-cell table:style-name="cell_frame_all" table:number-rows-spanned="1" table:number-columns-spanned="1">
                  <text:p text:style-name="table_al">* schoonmaakcontract, inspectierapporten, waarneming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 check op leverbon, in relatie met waarneming ter plaatse * vastlegging met behulp van foto's of verslag over observ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aankoop</text:p>
                </table:table-cell>
                <table:table-cell table:style-name="cell_frame_all" table:number-rows-spanned="1" table:number-columns-spanned="1">
                  <text:p text:style-name="table_al">* Notariële akte van lev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contracten</text:p>
                </table:table-cell>
                <table:table-cell table:style-name="cell_frame_all" table:number-rows-spanned="1" table:number-columns-spanned="1">
                  <text:p text:style-name="table_al">* (aanwezigheid) huurcontract * check of gehuurde ook daadwerkelijk wordt gebruikt * bij huur van roerende zaken, leg de koppeling met de activiteit waar het voor gehuurd wordt, en leg dit v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ur van personeel</text:p>
                </table:table-cell>
                <table:table-cell table:style-name="cell_frame_all" table:number-rows-spanned="1" table:number-columns-spanned="1">
                  <text:p text:style-name="table_al">* goedgekeurde urenstaat van de aanwezige uren en geleverde prestaties * óf contract met vastlegging aantal gecontracteerde uren en te verrichten werkzaamheden</text:p>
                </table:table-cell>
                <table:table-cell table:style-name="cell_frame_all" table:number-rows-spanned="1" table:number-columns-spanned="1">
                  <text:p text:style-name="table_al">Als er geen direct bewijs is: * afspraken agenda ingehuurde, met navraag (directe) collega's * check op registratie in- en uitgaan pand (let op privacy)</text:p>
                </table:table-cell>
              </table:table-row>
              <table:table-row table:style-name="row">
                <table:table-cell table:style-name="cell_frame_all" table:number-rows-spanned="1" table:number-columns-spanned="1">
                  <text:p text:style-name="table_al">Kosten algemene plannen</text:p>
                </table:table-cell>
                <table:table-cell table:style-name="cell_frame_all" table:number-rows-spanned="1" table:number-columns-spanned="1">
                  <text:p text:style-name="table_al">* verstrekte opdracht * inzicht in afgeleverde produ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roerende zaken</text:p>
                </table:table-cell>
                <table:table-cell table:style-name="cell_frame_all" table:number-rows-spanned="1" table:number-columns-spanned="1">
                  <text:p text:style-name="table_al">* Notariële akte van lev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diensten</text:p>
                </table:table-cell>
                <table:table-cell table:style-name="cell_frame_all" table:number-rows-spanned="1" table:number-columns-spanned="1">
                  <text:p text:style-name="table_al">* opdracht verstrekking * rapporten of adviezen van derden</text:p>
                </table:table-cell>
                <table:table-cell table:style-name="cell_frame_all" table:number-rows-spanned="1" table:number-columns-spanned="1">
                  <text:p text:style-name="table_al">* bronnen van derden * nieuwsberichten</text:p>
                </table:table-cell>
              </table:table-row>
              <table:table-row table:style-name="row">
                <table:table-cell table:style-name="cell_frame_all" table:number-rows-spanned="1" table:number-columns-spanned="1">
                  <text:p text:style-name="table_al">Roerende zaken</text:p>
                </table:table-cell>
                <table:table-cell table:style-name="cell_frame_all" table:number-rows-spanned="1" table:number-columns-spanned="1">
                  <text:p text:style-name="table_al">* bewijs van levering op factuur met vaststelling van de aanwezigheid van het geleverde, met vastlegging dat PAV'er het heeft gezien, foto of leverb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ftware/applicaties</text:p>
                </table:table-cell>
                <table:table-cell table:style-name="cell_frame_all" table:number-rows-spanned="1" table:number-columns-spanned="1">
                  <text:p text:style-name="table_al">* zichtbaar gebruik aantonen * basis is contract en vaststelling dat applicatie/software is geïnstalleerd * vaststelling dat deze ook daadwerkelijk in gebruik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estede Investeringen</text:p>
                </table:table-cell>
                <table:table-cell table:style-name="cell_frame_all" table:number-rows-spanned="1" table:number-columns-spanned="1">
                  <text:p text:style-name="table_al">* verstrekte opdracht * termijnstaten met onderbouwing en overeenstemming * proces-verbaal van oplevering</text:p>
                </table:table-cell>
                <table:table-cell table:style-name="cell_frame_all" table:number-rows-spanned="1" table:number-columns-spanned="1">
                  <text:p text:style-name="table_al">Als er geen direct bewijs is: * foto's voor en na afronding * google streetview * nieuwsberichten</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 zoek aansluiting met activiteit waarvoor vergoeding is ontvangen en stel vast dat deze heeft plaatsgevonden * bewijs dat ontvanger vergoeding heeft ontv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keringen * </text:p>
                </table:table-cell>
                <table:table-cell table:style-name="cell_frame_all" table:number-rows-spanned="1" table:number-columns-spanned="1">
                  <text:p text:style-name="table_al">verzekeringspolis</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46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6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6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DC.source">Onbekend</meta:user-defined>
    <meta:user-defined meta:name="DCTERMS.alternative">Budgethoudersregeling Opsterland 2023</meta:user-defined>
    <dc:language>nl</dc:language>
    <meta:user-defined meta:name="OVERHEIDop.locatietype/OVERHEIDop.gebiedsmarkering">Gemeente</meta:user-defined>
    <meta:user-defined meta:name="DC.title">Budgethoudersregeling 2023</meta:user-defined>
    <meta:user-defined meta:name="DCTERMS.W3CDTF/DCTERMS.available">2023-11-14</meta:user-defined>
    <meta:user-defined meta:name="OVERHEIDop.externeBijlage">Formulier Prestatielevering|exb-2023-53149</meta:user-defined>
    <meta:user-defined meta:name="DCTERMS.W3CDTF/OVERHEIDop.jaargang">2023</meta:user-defined>
    <meta:user-defined meta:name="OVERHEIDop.publicationIssue">483468</meta:user-defined>
    <meta:user-defined meta:name="OVERHEIDop.betreftRegeling">CVDR703161_1</meta:user-defined>
    <meta:user-defined meta:name="OVERHEIDop.GmbID/DC.identifier">gmb-2023-483468</meta:user-defined>
    <meta:user-defined meta:name="xs:date/OVERHEIDop.startdatum">2023-12-01</meta:user-defined>
    <meta:user-defined meta:name="OVERHEIDop.versieInformatie"/>
  </office:meta>
</office:document-meta>
</file>