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eitenbesluit voor het plaatsen van een bovengrondse tank voor de opslag van CO2 bij een glastuinbouwbedrijf aan Tuinderslaan 31 te Eri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RICA </text:span>
          </text:p>
            <text:p text:style-name="common-al">25 augustus 2023, <text:span text:style-name="nadrukvet">Tuinderslaan 31</text:span>, het plaatsen van een bovengrondse tank voor de opslag van CO<text:span text:style-name="inf">2</text:span> bij een glastuinbouwbedrijf (260056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46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6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6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0056-2023</meta:user-defined>
    <dc:language>nl</dc:language>
    <meta:user-defined meta:name="OVERHEIDop.locatietype/OVERHEIDop.gebiedsmarkering">Adres</meta:user-defined>
    <meta:user-defined meta:name="DC.title">Melding Activeitenbesluit voor het plaatsen van een bovengrondse tank voor de opslag van CO2 bij een glastuinbouwbedrijf aan Tuinderslaan 31 te Erica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463</meta:user-defined>
    <meta:user-defined meta:name="OVERHEIDop.GmbID/DC.identifier">gmb-2023-483463</meta:user-defined>
    <meta:user-defined meta:name="OVERHEIDop.versieInformatie"/>
  </office:meta>
</office:document-meta>
</file>