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nkele ventilatiepunten bij bestaande stallen aan Nieuwe Schuttingkanaal WZ 30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 </text:span>
          </text:p>
            <text:p text:style-name="common-al">31 oktober 2023, <text:span text:style-name="nadrukvet">Nieuwe Schuttingkanaal WZ 30, </text:span>het wijzigen van enkele ventilatiepunten bij bestaande stallen (24673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46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6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6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6736-2023</meta:user-defined>
    <dc:language>nl</dc:language>
    <meta:user-defined meta:name="OVERHEIDop.locatietype/OVERHEIDop.gebiedsmarkering">Adres</meta:user-defined>
    <meta:user-defined meta:name="DC.title">Toestemming voor het wijzigen van enkele ventilatiepunten bij bestaande stallen aan Nieuwe Schuttingkanaal WZ 30 te Roswinkel</meta:user-defined>
    <meta:user-defined meta:name="DCTERMS.W3CDTF/DCTERMS.available">2023-11-14</meta:user-defined>
    <meta:user-defined meta:name="DCTERMS.W3CDTF/OVERHEIDop.jaargang">2023</meta:user-defined>
    <meta:user-defined meta:name="OVERHEIDop.publicationIssue">483460</meta:user-defined>
    <meta:user-defined meta:name="OVERHEIDop.GmbID/DC.identifier">gmb-2023-483460</meta:user-defined>
    <meta:user-defined meta:name="OVERHEIDop.versieInformatie"/>
  </office:meta>
</office:document-meta>
</file>