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voorgevel, Schout van Merwijckstraat 22, 5981E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3 een aanvraag omgevingsvergunning ontvangen voor het wijzigen van de voorgevel op locatie Schout van Merwijckstraat 22, 5981EL Panningen. De aanvraag is geregistreerd onder zaaknummer Z2023-0000126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345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62</meta:user-defined>
    <meta:user-defined meta:name="DCTERMS.abstract">Betreft: Aanvraag op locatie Schout van Merwijckstraat 22, 5981EL Panningen</meta:user-defined>
    <dc:language>nl</dc:language>
    <meta:user-defined meta:name="OVERHEIDop.locatietype/OVERHEIDop.gebiedsmarkering">Punt</meta:user-defined>
    <meta:user-defined meta:name="DC.title">Aanvraag omgevingsvergunning voor wijziging voorgevel, Schout van Merwijckstraat 22, 5981EL Pann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52</meta:user-defined>
    <meta:user-defined meta:name="OVERHEIDop.GmbID/DC.identifier">gmb-2023-483452</meta:user-defined>
    <meta:user-defined meta:name="OVERHEIDop.versieInformatie"/>
  </office:meta>
</office:document-meta>
</file>